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415</text:p>
          </table:table-cell>
          <table:table-cell table:number-columns-repeated="4" table:style-name="ce10"/>
          <table:table-cell office:value-type="string" table:style-name="ce12">
            <text:p>2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5" table:style-name="ce17">
            <text:p>2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1:200</text:p>
          </table:table-cell>
          <table:covered-table-cell/>
          <table:table-cell office:value-type="float" office:value="564368.16" table:style-name="ce20">
            <text:p>564368,1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19:74</text:p>
          </table:table-cell>
          <table:covered-table-cell/>
          <table:table-cell office:value-type="float" office:value="2991974.08" table:style-name="ce20">
            <text:p>2991974,0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24:241</text:p>
          </table:table-cell>
          <table:covered-table-cell/>
          <table:table-cell office:value-type="float" office:value="1964206.3" table:style-name="ce20">
            <text:p>1964206,3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290007:43</text:p>
          </table:table-cell>
          <table:covered-table-cell/>
          <table:table-cell office:value-type="float" office:value="907454.36" table:style-name="ce20">
            <text:p>907454,3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5014:2337</text:p>
          </table:table-cell>
          <table:covered-table-cell/>
          <table:table-cell office:value-type="float" office:value="2292961.06" table:style-name="ce20">
            <text:p>2292961,0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0:0300037:226</text:p>
          </table:table-cell>
          <table:covered-table-cell/>
          <table:table-cell office:value-type="float" office:value="324266.75" table:style-name="ce20">
            <text:p>324266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1:0100014:371</text:p>
          </table:table-cell>
          <table:covered-table-cell/>
          <table:table-cell office:value-type="float" office:value="1493427.58" table:style-name="ce20">
            <text:p>1493427,5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3:0003504:1034</text:p>
          </table:table-cell>
          <table:covered-table-cell/>
          <table:table-cell office:value-type="float" office:value="212151.53" table:style-name="ce20">
            <text:p>212151,5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2063:447</text:p>
          </table:table-cell>
          <table:covered-table-cell/>
          <table:table-cell office:value-type="float" office:value="4029342.03" table:style-name="ce20">
            <text:p>4029342,03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105032:3371</text:p>
          </table:table-cell>
          <table:covered-table-cell/>
          <table:table-cell office:value-type="float" office:value="314328.46999999997" table:style-name="ce20">
            <text:p>314328,47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6001:22549</text:p>
          </table:table-cell>
          <table:covered-table-cell/>
          <table:table-cell office:value-type="float" office:value="2970152.75" table:style-name="ce20">
            <text:p>2970152,75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6001:22550</text:p>
          </table:table-cell>
          <table:covered-table-cell/>
          <table:table-cell office:value-type="float" office:value="4905708.84" table:style-name="ce20">
            <text:p>4905708,84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1017:260</text:p>
          </table:table-cell>
          <table:covered-table-cell/>
          <table:table-cell office:value-type="float" office:value="3280060.98" table:style-name="ce20">
            <text:p>3280060,98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2001:2447</text:p>
          </table:table-cell>
          <table:covered-table-cell/>
          <table:table-cell office:value-type="float" office:value="185876.96" table:style-name="ce20">
            <text:p>185876,96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1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603002:2906</text:p>
          </table:table-cell>
          <table:covered-table-cell/>
          <table:table-cell office:value-type="float" office:value="128915.4" table:style-name="ce22">
            <text:p>128915,40</text:p>
          </table:table-cell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1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9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1001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1001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1001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10014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1001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1001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1001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10014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1001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1001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1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1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3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51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000000:4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10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1005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0101005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9:010406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9:0104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000000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000000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000000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000000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000000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000000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100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100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1:0100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1:0100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1:010003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1:010003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100011: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000000:14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7:0012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0102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0102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0105014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0105014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010501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010501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010501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010501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0105014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010501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105014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10501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0105014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010501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5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0105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0105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0105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0105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0105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010501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010501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0105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501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1050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50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50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5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501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5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501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5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501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5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501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5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5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5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501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501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5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5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5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5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5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105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105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0105014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0105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0105014: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0105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0105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5014:9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105014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5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105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010501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6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2001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2001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8300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9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9:01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1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10007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5004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5022:19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503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602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1094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3008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300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3009:5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301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4001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6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6001:22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01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05005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1001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2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3013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5052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5055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5055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6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0604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507018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507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507022:3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50702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515030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51503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603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603025:3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604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60601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60601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60601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60601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606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606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606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606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606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606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6060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606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601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60601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60601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60601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606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606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60601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606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606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606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606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601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6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6019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6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601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60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6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6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6019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6019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6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601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6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6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6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601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6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6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606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606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606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606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606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606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606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606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606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606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606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606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606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606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606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number-columns-spanned="3" table:number-rows-spanned="1" table:style-name="ce2">
            <text:p>36:34:0606019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AB414611304974DD4F5E3E749647A9E2CC98BA928C7C2E9DB5E1199C78A152B4B047789ED6CE9FB3A66A7617068E097B44249F5A2208A4F94858D3668CC93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28T10:09:01Z</meta:creation-date>
    <dc:date>2024-06-28T10:09:01Z</dc:date>
  </office:meta>
</office:document-meta>
</file>